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0pt" fo:language="pl" fo:country="PL" style:font-name-asian="sans-serif" style:font-size-asian="12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pl" fo:country="PL" style:font-name-asian="sans-serif" style:font-size-asian="12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writing-mode="lr-tb"/>
      <style:text-properties style:font-name="sans-serif" fo:font-size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Arial" fo:font-size="12pt" fo:font-weight="normal" style:font-weight-asian="normal" style:font-weight-complex="normal"/>
    </style:style>
    <style:style style:name="T3" style:family="text">
      <style:text-properties style:font-name="Arial" fo:font-size="12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3.5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Oświadczam, iż zapoznałam/em się z klauzulą o przetwarzaniu danych osobowych, dostępną na stronie BIP pod adresem: </text:span></text:span><text:a xlink:type="simple" xlink:href="http://www.bip.radomszczanski.pl/" text:style-name="Internet_20_link" text:visited-style-name="Visited_20_Internet_20_Link"><text:span text:style-name="Strong_20_Emphasis"><text:span text:style-name="T4">www.bip.radomszczanski.pl</text:span></text:span></text:a></text:p>
      <text:p text:style-name="P4"><text:span text:style-name="Strong_20_Emphasis"><text:span text:style-name="T4"/></text:span></text:p>
      <text:p text:style-name="P4"><text:span text:style-name="Strong_20_Emphasis"><text:span text:style-name="T4">Zgodnie z § 6 ust. 1 lit. a Rozporządzenia Parlamentu Europejskiego i Rady (UE) 2016/679 z dnia 27 kwietnia 2016r. w sprawie ochrony osób fizycznych w związku <text:s text:c="23"/>z przetwarzaniem danych osobowych i w sprawie swobodnego przepływu takich danych oraz uchylenia dyrektywy 95/46/WE (ogólne rozporządzenie o ochronie danych „RODO”) wyrażam zgodę na przetwarzanie moich danych osobowych oraz danych mojego dziecka, które zostały zamieszczone we wniosku o wydanie skierowania <text:s text:c="19"/>do orzeczenia o potrzebie kształcenia specjalnego, jak również w orzeczeniu <text:s text:c="28"/>o potrzebie kształcenia specjalnego przez Administratora Danych – Starostę Radomszczańskiego </text:span></text:span><text:span text:style-name="Strong_20_Emphasis"><text:span text:style-name="T5">z siedzibą w Radomsku przy ul. Leszka Czarnego 22, <text:s text:c="27"/>na potrzeby wydania skierowania do kształcenia specjalnego. 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pan text:style-name="Strong_20_Emphasis"><text:span text:style-name="T5">Zapoznałam/em się ….............................................................................................</text:span></text:span></text:p>
      <text:p text:style-name="P4"><text:span text:style-name="Strong_20_Emphasis"><text:span text:style-name="T5"><text:tab/><text:tab/> <text:s text:c="7"/>(miejscowość, data, czytelny podpis rodzica/opiekuna prawnego)</text:span></text:span></text:p>
      <text:p text:style-name="P3"><text:span text:style-name="Strong_20_Emphasis"><text:span text:style-name="T6"/></text:span></text:p>
      <text:p text:style-name="P6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2"/></text:span></text:p>
      <text:p text:style-name="P2"><text:span text:style-name="Strong_20_Emphasis"><text:span text:style-name="T3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5S</meta:editing-duration>
    <meta:editing-cycles>31</meta:editing-cycles>
    <meta:generator>OpenOffice/4.1.3$Win32 OpenOffice.org_project/413m1$Build-9783</meta:generator>
    <dc:date>2020-07-08T12:15:55.05</dc:date>
    <meta:print-date>2018-06-13T07:39:00.243000000</meta:print-date>
    <meta:document-statistic meta:table-count="0" meta:image-count="0" meta:object-count="0" meta:page-count="1" meta:paragraph-count="4" meta:word-count="129" meta:character-count="1166"/>
    <meta:user-defined meta:name="Info 1"/>
    <meta:user-defined meta:name="Info 2"/>
    <meta:user-defined meta:name="Info 3"/>
    <meta:user-defined meta:name="Info 4"/>
  </office:meta>
</office:document-meta>
</file>