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Verdana"/>
    </style:style>
    <style:style style:name="P2" style:family="paragraph" style:parent-style-name="Text_20_body">
      <style:paragraph-properties fo:line-height="150%"/>
      <style:text-properties style:font-name="Verdana"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color="#000000" style:font-name="Verdana" fo:font-size="12pt" fo:language="pl" fo:country="PL" fo:font-weight="bold" style:font-size-asian="12pt" style:font-weight-asian="bold" style:font-name-complex="Verdana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Program Dnia Otwartego SOSW :</text:span></text:p>
      <text:p text:style-name="P1"><text:span text:style-name="T3">21 maj 2024 roku, w godzinach 10.00 - 16.00.</text:span></text:p>
      <text:p text:style-name="P1"> 1.<text:span text:style-name="T1">Spotkanie z Dyrektorem placówki i nauczycielami. </text:span></text:p>
      <text:p text:style-name="P1"> 2. <text:span text:style-name="T1">Zapoznanie się z całościową, aktualną ofertą edukacyjną placówki oraz z edukacją uczniów o specjalnych potrzebach edukacyjnych w SOSW i w Polsce. </text:span></text:p>
      <text:p text:style-name="P1"> 3. <text:span text:style-name="T1">Konsultacje ze specjalistami, pedagogiem, psychologiem szkolnym dla rodziców, nauczycieli i wszystkich zainteresowanych. </text:span></text:p>
      <text:p text:style-name="P1"> 4. <text:span text:style-name="T1">Prezentacja bazy lokalowej szkoły, pracowni przedmiotowych. </text:span></text:p>
      <text:p text:style-name="P1"> 5. <text:span text:style-name="T1">Prezentacja zainteresowań i osiągnięć uczniów: </text:span></text:p>
      <text:p text:style-name="P2">- zajęcia otwarte w SSPP ( zajęcia kulinarne, sportowe, rękodzieło) </text:p>
      <text:p text:style-name="P2">- zajęcia otwarte w SSP w oddziałach dla uczniów z autyzmem z wykorzystaniem nowoczesnych metod nauczania. </text:p>
      <text:p text:style-name="P2">- zajęcia otwarte w grupie rewalidacyjno-wychowawczej. </text:p>
      <text:p text:style-name="P2">- zajęcia otwarte w grupach wychowawczych w Internacie. </text:p>
      <text:p text:style-name="P2">6. Prezentacja Projektu „ Rehabilitacja 25 plus „ </text:p>
      <text:p text:style-name="P1"> </text:p>
      <text:p text:style-name="P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KA N</meta:initial-creator>
    <meta:creation-date>2024-05-13T21:02:05.99</meta:creation-date>
    <meta:document-statistic meta:table-count="0" meta:image-count="0" meta:object-count="0" meta:page-count="1" meta:paragraph-count="14" meta:word-count="116" meta:character-count="853"/>
    <dc:date>2024-05-13T21:07:31.82</dc:date>
    <dc:creator>IWONKA N</dc:creator>
    <meta:editing-duration>PT5M26S</meta:editing-duration>
    <meta:editing-cycles>1</meta:editing-cycles>
    <meta:generator>OpenOffice/4.1.7$Win32 OpenOffice.org_project/417m1$Build-9800</meta:generator>
  </office:meta>
</office:document-meta>
</file>